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line-height="200%"/>
      <style:text-properties style:font-name="Arial" style:font-name-asian="Monotype Sorts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asian="Monotype Sorts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name-asian="Arial" style:font-size-asian="10.5pt" style:font-name-complex="Arial" style:font-size-complex="10.5pt"/>
    </style:style>
    <style:style style:name="P8" style:family="paragraph" style:parent-style-name="Standard">
      <style:text-properties style:font-name="Arial" fo:font-size="4pt" style:font-name-asian="Monotype Sorts" style:font-size-asian="4pt" style:font-name-complex="Arial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name-asian="Monotype Sorts" style:font-size-asian="12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100%" fo:text-align="justify" style:justify-single-word="false" fo:padding-left="0cm" fo:padding-right="0cm" fo:padding-top="0cm" fo:padding-bottom="0.035cm" fo:border-left="none" fo:border-right="none" fo:border-top="none" fo:border-bottom="0.11pt solid #000000"/>
    </style:style>
    <style:style style:name="P12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11pt solid #000000"/>
      <style:text-properties style:font-name="Arial" fo:font-size="10.5pt" style:font-name-asian="Arial" style:font-size-asian="10.5pt" style:font-name-complex="Arial" style:font-size-complex="10.5pt"/>
    </style:style>
    <style:style style:name="P13" style:family="paragraph" style:parent-style-name="Standard">
      <style:paragraph-properties fo:line-height="100%" fo:text-align="justify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Arial" fo:font-size="8pt" style:font-name-asian="Monotype Sorts" style:font-size-asian="8pt" style:font-name-complex="Arial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style:font-name-asian="Monotype Sorts" style:font-name-complex="Arial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Arial" fo:font-size="4pt" style:font-name-asian="Monotype Sorts" style:font-size-asian="4pt" style:font-name-complex="Arial"/>
    </style:style>
    <style:style style:name="P17" style:family="paragraph" style:parent-style-name="Corpo_20_del_20_testo_20_3">
      <style:paragraph-properties fo:text-align="justify" style:justify-single-word="false" fo:orphans="2" fo:widows="2" fo:hyphenation-ladder-count="no-limit" style:writing-mode="lr-tb"/>
      <style:text-properties officeooo:paragraph-rsid="001d3ed8" style:font-name-asian="Monotype Sorts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asian="Arial" style:font-name-complex="Arial"/>
    </style:style>
    <style:style style:name="P19" style:family="paragraph" style:parent-style-name="Standard" style:list-style-name="WW8Num3">
      <style:paragraph-properties fo:text-align="justify" style:justify-single-word="false"/>
      <style:text-properties style:font-name="Arial" style:font-name-asian="Monotype Sorts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Heading_20_2">
      <style:text-properties fo:font-size="12pt" style:text-underline-style="solid" style:text-underline-width="auto" style:text-underline-color="font-color" style:font-name-asian="Monotype Sorts" style:font-size-asian="12pt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0.5pt" style:font-name-asian="Arial" style:font-size-asian="10.5pt" style:font-name-complex="Arial" style:font-size-complex="10.5pt"/>
    </style:style>
    <style:style style:name="T2" style:family="text">
      <style:text-properties style:font-name="Arial" fo:font-size="10.5pt" officeooo:rsid="001dc895" style:font-name-asian="Arial" style:font-size-asian="10.5pt" style:font-name-complex="Arial" style:font-size-complex="10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7" style:family="text">
      <style:text-properties style:font-name="Arial" style:font-name-asian="Monotype Sorts" style:font-name-complex="Arial"/>
    </style:style>
    <style:style style:name="T8" style:family="text">
      <style:text-properties style:font-name="Arial" fo:font-size="14pt" style:font-name-asian="Arial" style:font-size-asian="14pt" style:font-name-complex="Arial"/>
    </style:style>
    <style:style style:name="T9" style:family="text">
      <style:text-properties style:font-name="Arial" fo:font-size="14pt" style:font-name-asian="Monotype Sorts" style:font-size-asian="14pt" style:font-name-complex="Arial"/>
    </style:style>
    <style:style style:name="T10" style:family="text">
      <style:text-properties style:font-name-asian="Arial"/>
    </style:style>
    <style:style style:name="T11" style:family="text">
      <style:text-properties style:font-name="Monotype Sorts" fo:font-size="14pt" style:font-name-asian="Monotype Sorts" style:font-size-asian="14pt" style:font-name-complex="Monotype Sorts"/>
    </style:style>
    <style:style style:name="T12" style:family="text">
      <style:text-properties style:use-window-font-color="true" style:font-name="Arial" fo:font-size="10.5pt" fo:language="it" fo:country="IT" fo:background-color="transparent" loext:char-shading-value="0" style:font-name-asian="Arial" style:font-size-asian="10.5pt" style:language-asian="en" style:country-asian="US" style:font-name-complex="Arial" style:font-size-complex="10.5pt" style:language-complex="ar" style:country-complex="SA" style:font-style-complex="italic"/>
    </style:style>
    <style:style style:name="T13" style:family="text">
      <style:text-properties fo:font-size="11pt" fo:font-style="normal" style:font-size-asian="11pt" style:font-style-asian="normal"/>
    </style:style>
    <style:style style:name="T14" style:family="text">
      <style:text-properties fo:font-size="11pt" fo:font-style="normal" fo:font-weight="normal" style:font-size-asian="11pt" style:font-style-asian="normal" style:font-weight-asian="normal"/>
    </style:style>
    <style:style style:name="T15" style:family="text">
      <style:text-properties officeooo:rsid="001dc895"/>
    </style:style>
    <style:style style:name="T16" style:family="text">
      <style:text-properties officeooo:rsid="00219f98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220"/></text:p>
      <text:p text:style-name="Standard"><text:span text:style-name="T3"><text:tab/><text:tab/><text:tab/><text:tab/><text:tab/><text:tab/><text:tab/><text:tab/></text:span><text:span text:style-name="T5">Al Settore</text:span><text:span text:style-name="T6"> Gabinetto del Sindaco</text:span></text:p>
      <text:h text:style-name="Heading_20_3" text:outline-level="3"><text:span text:style-name="T10"><text:s text:c="17"/></text:span><text:tab/><text:tab/><text:tab/><text:tab/><text:tab/> <text:s text:c="8"/><text:tab/><text:tab/>COMUNE di PADOVA</text:h>
      <text:p text:style-name="P2"><text:tab/><text:tab/><text:tab/><text:tab/><text:tab/><text:tab/> <text:s text:c="10"/><text:tab/><text:tab/>Via del Municipio 1</text:p>
      <text:p text:style-name="P2"><text:tab/><text:tab/><text:tab/><text:tab/><text:tab/><text:tab/><text:tab/><text:tab/>35122 Padova PD<text:tab/></text:p>
      <text:p text:style-name="P2"><text:tab/><text:tab/><text:tab/><text:tab/><text:tab/><text:tab/><text:tab/><text:tab/>Tel. 049-8205600-Fax 049 8207109</text:p>
      <text:p text:style-name="P2"><text:tab/><text:tab/><text:tab/><text:tab/><text:tab/><text:tab/><text:tab/><text:tab/><text:a xlink:type="simple" xlink:href="mailto:gestionesale.comunepadova@apsholding.it" text:style-name="Internet_20_link" text:visited-style-name="Visited_20_Internet_20_Link">gestionesale.comunepadova@apsholding.it</text:a></text:p>
      <text:p text:style-name="P2"><text:tab/><text:tab/><text:tab/><text:tab/><text:tab/><text:tab/><text:tab/><text:tab/><text:span text:style-name="T16">pec:gabinettosindaco@pec.comune.padova.it</text:span></text:p>
      <text:p text:style-name="P3"/>
      <text:p text:style-name="P4">OGGETTO: Richiesta di utilizzo gratuito di Sale Comunali.</text:p>
      <text:p text:style-name="P4"/>
      <text:p text:style-name="P1"><text:span text:style-name="T15">(Nome e Cognome)</text:span> …………………………………………….………...… residente a …….………………………………</text:p>
      <text:p text:style-name="P1">in Via ………….……………………………………………………………. tel. <text:s/>……………………. cell. ….………..………</text:p>
      <text:p text:style-name="P10"><text:span text:style-name="T3">in qualità di ……………………………..……. </text:span><text:span text:style-name="T11"></text:span><text:span text:style-name="T7"> dell’Organizzazione Sindacale……………………….…………………...</text:span></text:p>
      <text:p text:style-name="P10"><text:span text:style-name="T11"></text:span><text:span text:style-name="T8"> </text:span><text:span text:style-name="T7">della</text:span><text:span text:style-name="T9"> RSU……………………………………</text:span><text:span text:style-name="T7"> con sede in ………...……………………………….…..…..</text:span></text:p>
      <text:p text:style-name="P5">Via …………………………………………………… <text:s/>Tel./fax ………………….…. e-mail…………………………….……</text:p>
      <text:p text:style-name="P6">preso atto della vigente disciplina sull’utilizzo delle Sale Comunali e a conoscenza che le strutture sono soggette a pagamento del canone e del rimborso spese di funzionamento salvi i specifici casi di esenzione</text:p>
      <text:p text:style-name="P6"/>
      <text:h text:style-name="P21" text:outline-level="2">C H I E D E</text:h>
      <text:p text:style-name="P9"/>
      <text:p text:style-name="P9"/>
      <text:p text:style-name="P5">la Concessione gratuita della Sala…………………………..……………………………………………….…….</text:p>
      <text:p text:style-name="P5">per il giorno ………………………...……………….. dalle ore ……………..……. alle ore …………….………</text:p>
      <text:p text:style-name="P5">per la seguente motivazione</text:p>
      <text:list xml:id="list2966666862" text:style-name="WW8Num3">
        <text:list-item>
          <text:p text:style-name="P19">Incontri delle delegazioni trattanti su convocazione della delegazione di parte pubblica o su richiesta degli organismi rappresentativi di cui all’art. 10 dell’accordo quadro 07/08/98;</text:p>
        </text:list-item>
        <text:list-item>
          <text:p text:style-name="P19">Riunioni degli organismi rappresentativi di cui all’art. 10 dell’accordo quadro 07/08/98;</text:p>
        </text:list-item>
        <text:list-item>
          <text:p text:style-name="P19">Assemblee sindacali dei lavoratori su richiesta delle R.S.U. e delle OO.SS. territoriali Rappresentative. Tali convocazioni devono essere comunicate al Settore Risorse Umane con preavviso scritto di almeno tre giorni;</text:p>
        </text:list-item>
      </text:list>
      <text:p text:style-name="P5"/>
      <text:p text:style-name="P5">a cui è previsto un numero di partecipanti max di :………………… con la disponibilità delle seguenti attrezzature: <text:s text:c="5"/></text:p>
      <text:p text:style-name="P10"><draw:custom-shape text:anchor-type="char" draw:z-index="0" draw:style-name="gr1" draw:text-style-name="P22" svg:width="0.255cm" svg:height="0.255cm" svg:x="0.023cm" svg:y="0.053cm"><text:p/><draw:enhanced-geometry svg:viewBox="0 0 21600 21600" draw:type="rectangle" draw:enhanced-path="M 0 0 L 21600 0 21600 21600 0 21600 0 0 Z N"/></draw:custom-shape><text:span text:style-name="T4"> <text:s text:c="6"/></text:span><text:span text:style-name="T7">impianto amplificazione <text:s text:c="13"/></text:span></text:p>
      <text:p text:style-name="P7">La Sala verrà utilizzata e riconsegnata in ordine nel rispetto delle condizioni di utilizzo precisate dal Disciplinare approvato con deliberazione n. 94 del 13/03/2018 di cui si è presa visione e che si dichiara di conoscere, con particolare riferimento all’ art. 2.</text:p>
      <text:p text:style-name="P12"/>
      <text:p text:style-name="P11"><text:span text:style-name="T2">la persona</text:span><text:span text:style-name="T1"> richiedente attesta</text:span><text:span text:style-name="T12"> di essere a conoscenza e di impegnarsi a rispettare e a far rispettare: la XII disposizione transitoria e finale della Costituzione Italiana secondo la quale “è vietata la riorganizzazione sotto qualsiasi forma del disciolto partito fascista”, l'art. 3 della Costituzione Italiana, la legge 20 giugno 1952, n. 645, e del D.L. 26 aprile 1993, n. 122 convertito in legge 25 giugno 1993, n. 205.</text:span></text:p>
      <text:p text:style-name="P13"/>
      <text:p text:style-name="P13"/>
      <text:p text:style-name="P13"/>
      <text:p text:style-name="P13"/>
      <text:p text:style-name="P15">------------------------------------------------ <text:s text:c="62"/>---------------------------------------------------</text:p>
      <text:p text:style-name="P14"><text:span text:style-name="T4"><text:s text:c="15"/></text:span><text:span text:style-name="T7">(luogo e data) <text:s text:c="108"/>(firma)</text:span></text:p>
      <text:p text:style-name="P15"/>
      <text:p text:style-name="P16"/>
      <text:p text:style-name="P8"/>
      <text:p text:style-name="P17"><text:span text:style-name="Car._20_predefinito_20_paragrafo"><text:span text:style-name="T13">Informativa ai sensi del Decreto legislativo 10 agosto </text:span></text:span><text:span text:style-name="Strong_20_Emphasis"><text:span text:style-name="T14">2018</text:span></text:span><text:span text:style-name="Car._20_predefinito_20_paragrafo"><text:span text:style-name="T13">, n. 101 che adegua il Codice in materia di protezione dei dati personali (Decreto legislativo 30 giugno 2003, n. 196) alle disposizioni del Regolamento (UE) 2016/679 – GDPR. I dati riportati sono prescritti dalle vigenti disposizioni ai fini del procedimento per il quale sono richiesti e verranno utilizzati esclusivamente per tale scop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unto_20_elenco" style:display-name="Punto elenco" style:family="paragraph" style:parent-style-name="Standard" style:list-style-name="WW8Num2"/>
    <style:style style:name="Endnote" style:family="paragraph" style:parent-style-name="Standard" style:class="extra"/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05-06-17T12:31:00</meta:creation-date>
    <dc:date>2022-10-19T09:01:23.104000000</dc:date>
    <meta:print-date>2005-06-17T12:29:00</meta:print-date>
    <meta:editing-cycles>15</meta:editing-cycles>
    <meta:editing-duration>PT31M55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29" meta:word-count="382" meta:character-count="3352" meta:non-whitespace-character-count="2473"/>
  </office:meta>
</office:document-meta>
</file>